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urier New" svg:font-family="'Courier New', sans-serif, Arial, 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officeooo:rsid="000d308a" officeooo:paragraph-rsid="000d308a"/>
    </style:style>
    <style:style style:name="P2" style:family="paragraph" style:parent-style-name="Standard">
      <style:text-properties officeooo:rsid="000d308a" officeooo:paragraph-rsid="000e3773"/>
    </style:style>
    <style:style style:name="T1" style:family="text">
      <style:text-properties officeooo:rsid="000d308a"/>
    </style:style>
    <style:style style:name="T2" style:family="text">
      <style:text-properties fo:font-variant="normal" fo:text-transform="none" fo:color="#333333" style:font-name="Courier New" fo:font-size="11.2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009933" style:font-name="Courier New" fo:font-size="11.25pt" fo:letter-spacing="normal" fo:font-style="normal" fo:font-weight="normal"/>
    </style:style>
    <style:style style:name="T5" style:family="text">
      <style:text-properties fo:font-variant="normal" fo:text-transform="none" fo:color="#0000ff" style:font-name="Courier New" fo:font-size="11.25pt" fo:letter-spacing="norm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tab/><text:tab/><text:tab/><text:tab/><text:tab/><text:span text:style-name="T1">Richard Pruen<text:tab/></text:span></text:p>
      <text:p text:style-name="Standard"><text:tab/><text:tab/><text:tab/><text:tab/><text:tab/><text:tab/><text:tab/><text:tab/><text:tab/><text:tab/><text:tab/><text:tab/><text:tab/><text:tab/><text:span text:style-name="T1">41 Worston Lane</text:span></text:p>
      <text:p text:style-name="Standard"><text:tab/><text:tab/><text:tab/><text:tab/><text:tab/><text:tab/><text:tab/><text:tab/><text:tab/><text:tab/><text:tab/><text:tab/><text:tab/><text:tab/><text:span text:style-name="T1">Burnham on Sea</text:span></text:p>
      <text:p text:style-name="Standard"><text:tab/><text:tab/><text:tab/><text:tab/><text:tab/><text:tab/><text:tab/><text:tab/><text:tab/><text:tab/><text:tab/><text:tab/><text:tab/><text:tab/><text:span text:style-name="T1">Somerset</text:span></text:p>
      <text:p text:style-name="Standard"><text:tab/><text:tab/><text:tab/><text:tab/><text:tab/><text:tab/><text:tab/><text:tab/><text:tab/><text:tab/><text:tab/><text:tab/><text:tab/><text:tab/><text:span text:style-name="T1">TA8 1LZ </text:span></text:p>
      <text:p text:style-name="Standard"/>
      <text:p text:style-name="P2"><text:span text:style-name="T2"/></text:p>
      <text:p text:style-name="P1">Dear Sir or Madam,</text:p>
      <text:p text:style-name="P1"/>
      <text:p text:style-name="P1">I am writing to provide a reference for Clint ………. Who has worked on my garden for the past few weeks. </text:p>
      <text:p text:style-name="P1"/>
      <text:p text:style-name="P1">He is prompt and willing to help, on time and hard-working. His hourly rate is reasonable given his attention to detail and work ethic. </text:p>
      <text:p text:style-name="P1"/>
      <text:p text:style-name="P1">He has shown himself to be trustworthy, is clean and tidy, putting tools away at night. He has carried out work to a good standard, as asked.</text:p>
      <text:p text:style-name="P1"/>
      <text:p text:style-name="P1">I would be happy to recommend his services to you.</text:p>
      <text:p text:style-name="P1"/>
      <text:p text:style-name="P1"/>
      <text:p text:style-name="P1">Sincerely </text:p>
      <text:p text:style-name="P1"/>
      <text:p text:style-name="P1">Richard Pruen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urier New" svg:font-family="'Courier New', sans-serif, Arial, 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Richard Pruen</meta:initial-creator>
    <meta:creation-date>2020-11-08T11:54:29.423542342</meta:creation-date>
    <dc:date>2020-11-08T12:11:53.937078094</dc:date>
    <dc:creator>Richard Pruen</dc:creator>
    <meta:editing-duration>PT17M25S</meta:editing-duration>
    <meta:editing-cycles>2</meta:editing-cycles>
    <meta:generator>LibreOffice/6.4.6.2$Linux_X86_64 LibreOffice_project/40$Build-2</meta:generator>
    <meta:document-statistic meta:table-count="0" meta:image-count="0" meta:object-count="0" meta:page-count="1" meta:paragraph-count="12" meta:word-count="100" meta:character-count="601" meta:non-whitespace-character-count="437"/>
  </office:meta>
</office:document-meta>
</file>